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shrink-to-fit" style:shrink-to-fit="tru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pr1" style:family="presentation" style:parent-style-name="Title_20_Slide-notes">
      <style:graphic-properties draw:fill-color="#ffffff" fo:min-height="13.364cm"/>
    </style:style>
    <style:style style:name="P1" style:family="paragraph">
      <style:paragraph-properties fo:margin-top="0cm" fo:margin-bottom="0cm" fo:line-height="90%" fo:text-align="center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style:paragraph-properties fo:margin-top="0.353cm" fo:margin-bottom="0cm" fo:line-height="90%" fo:text-align="center"/>
    </style:style>
    <style:style style:name="P4" style:family="paragraph">
      <loext:graphic-properties draw:fill-color="#ffffff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draw:custom-shape draw:name="TextShape 1" draw:style-name="gr1" draw:text-style-name="P2" draw:layer="layout" svg:width="25.398cm" svg:height="6.63cm" svg:x="4.233cm" svg:y="3.118cm">
          <text:p text:style-name="P1"><text:span text:style-name="T1">Kreisklinik Wolfratshaus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2" draw:layer="layout" svg:width="25.398cm" svg:height="4.597cm" svg:x="4.233cm" svg:y="10.006cm">
          <text:p text:style-name="P3"><text:span text:style-name="T2">Eine Bestandsaufnahme</text:span><text:span text:style-name="T3"><text:line-break/></text:span><text:span text:style-name="T3"><text:line-break/></text:span><text:span text:style-name="T3"><text:line-break/></text:span><text:span text:style-name="T2">von</text:span></text:p>
          <text:p text:style-name="P3"><text:span text:style-name="T2">AfD-Kreisrat Dr. med. Timo Klitzsch</text:span></text:p>
          <text:p text:style-name="P3"><text:span text:style-name="T2">anlässlich der Podiumsdiskussion</text:span></text:p>
          <text:p text:style-name="P3"><text:span text:style-name="T2">am 16.05.202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</style:handout-master>
    <style:master-page style:name="Title_20_Slide" style:display-name="Title Slide" style:page-layout-name="PM1" draw:style-name="Mdp1">
      <draw:frame draw:name="PlaceHolder 1" presentation:style-name="Title_20_Slide-title" draw:layer="backgroundobjects" svg:width="25.398cm" svg:height="6.63cm" svg:x="4.233cm" svg:y="3.118cm" presentation:class="title" presentation:placeholder="true" presentation:user-transformed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5-15T08:31:22</meta:creation-date>
    <meta:initial-creator>Dr. med. Timo Klitzsch</meta:initial-creator>
    <dc:language>de-DE</dc:language>
    <dc:date>2021-05-24T13:19:35</dc:date>
    <meta:editing-cycles>13</meta:editing-cycles>
    <dc:title>Kreisklinik Wolfratshausen</dc:title>
    <meta:editing-duration>P0D</meta:editing-duration>
    <meta:generator>LibreOffice/6.0.7.3$Linux_X86_64 LibreOffice_project/00m0$Build-3</meta:generator>
    <meta:document-statistic meta:object-count="21"/>
    <meta:user-defined meta:name="AppVersion">15.0000</meta:user-defined>
    <meta:user-defined meta:name="Company">Hewlett-Packard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Breitbild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5</meta:user-defined>
  </office:meta>
</office:document-meta>
</file>